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list-style-name="LFO4" style:family="paragraph"/>
    <style:style style:name="P18" style:parent-style-name="Standard" style:list-style-name="LFO4" style:family="paragraph"/>
    <style:style style:name="P19" style:parent-style-name="Standard" style:list-style-name="LFO4" style:family="paragraph"/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5" style:family="paragraph"/>
    <style:style style:name="P22" style:parent-style-name="Standard" style:list-style-name="LFO5" style:family="paragraph"/>
    <style:style style:name="P23" style:parent-style-name="Standard" style:list-style-name="LFO5" style:family="paragraph"/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6" style:family="paragraph"/>
    <style:style style:name="P26" style:parent-style-name="Standard" style:list-style-name="LFO6" style:family="paragraph"/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</office:automatic-styles>
  <office:body>
    <office:text text:use-soft-page-breaks="true">
      <text:p text:style-name="P1">Анализ оценки результативности работы консультационного центра<text:s/></text:p>
      <text:p text:style-name="P2">МБДОУ детского сада №5 «Березка» г.<text:s/>Сергач</text:p>
      <text:p text:style-name="P3"/>
      <text:p text:style-name="P4">1. Из какого источника Вы узнали о консультационном центре?</text:p>
      <text:list text:style-name="LFO1" text:continue-numbering="true">
        <text:list-item>
          <text:p text:style-name="P5">Наглядная<text:s/>агитация</text:p>
        </text:list-item>
        <text:list-item>
          <text:p text:style-name="P6">от других родителей</text:p>
        </text:list-item>
        <text:list-item>
          <text:p text:style-name="P7">на сайте ДОУ</text:p>
        </text:list-item>
      </text:list>
      <text:p text:style-name="Standard"/>
      <text:p text:style-name="P8">2. Что вызвало наибольший интерес?</text:p>
      <text:list text:style-name="LFO2" text:continue-numbering="true">
        <text:list-item>
          <text:p text:style-name="P9">Консультация педагога-психолога</text:p>
        </text:list-item>
        <text:list-item>
          <text:p text:style-name="P10">консультация учителя -логопеда</text:p>
        </text:list-item>
        <text:list-item>
          <text:p text:style-name="P11">консультация старшего воспитателя</text:p>
        </text:list-item>
      </text:list>
      <text:p text:style-name="Standard"/>
      <text:p text:style-name="P12">3. Удается ли применить полученные знания при общении с ребенком?</text:p>
      <text:list text:style-name="LFO3" text:continue-numbering="true">
        <text:list-item>
          <text:p text:style-name="P13">Да</text:p>
        </text:list-item>
        <text:list-item>
          <text:p text:style-name="P14">нет</text:p>
        </text:list-item>
        <text:list-item>
          <text:p text:style-name="P15">частично</text:p>
        </text:list-item>
      </text:list>
      <text:p text:style-name="Standard"/>
      <text:p text:style-name="P16">4. Консультация какого специалиста имеет практическое значение?</text:p>
      <text:list text:style-name="LFO4" text:continue-numbering="true">
        <text:list-item>
          <text:p text:style-name="P17">Консультация педагога-психолога</text:p>
        </text:list-item>
        <text:list-item>
          <text:p text:style-name="P18">консультация учителя-логопеда</text:p>
        </text:list-item>
        <text:list-item>
          <text:p text:style-name="P19">консультация старшего воспитателя</text:p>
        </text:list-item>
      </text:list>
      <text:p text:style-name="Standard"/>
      <text:p text:style-name="P20">5. Оправдались ли Ваши ожидания?</text:p>
      <text:list text:style-name="LFO5" text:continue-numbering="true">
        <text:list-item>
          <text:p text:style-name="P21">Да</text:p>
        </text:list-item>
        <text:list-item>
          <text:p text:style-name="P22">нет</text:p>
        </text:list-item>
        <text:list-item>
          <text:p text:style-name="P23">частично</text:p>
        </text:list-item>
      </text:list>
      <text:p text:style-name="Standard"/>
      <text:p text:style-name="P24">6. Обратитесь ли Вы повторно в<text:s/>консультационный центр?</text:p>
      <text:list text:style-name="LFO6" text:continue-numbering="true">
        <text:list-item>
          <text:p text:style-name="P25">Да</text:p>
        </text:list-item>
        <text:list-item>
          <text:p text:style-name="P26">нет</text:p>
        </text:list-item>
      </text:list>
      <text:p text:style-name="Standard"/>
      <text:p text:style-name="P27">Ваши пожелания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P28">Спасибо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7-10-20T23:40:00Z</meta:creation-date>
    <dc:date>2022-03-30T14:18:00Z</dc:date>
    <meta:template xlink:href="Normal" xlink:type="simple"/>
    <meta:editing-cycles>3</meta:editing-cycles>
    <meta:editing-duration>PT360S</meta:editing-duration>
    <meta:document-statistic meta:page-count="1" meta:paragraph-count="1" meta:word-count="147" meta:character-count="987" meta:row-count="7" meta:non-whitespace-character-count="841"/>
  </office:meta>
</office:document-meta>
</file>